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0DB91FFD52DAA3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rsid="002a1091" officeooo:paragraph-rsid="002a1091"/>
    </style:style>
    <style:style style:name="P14" style:family="paragraph" style:parent-style-name="DICTAMEN">
      <style:text-properties officeooo:rsid="002a1091" officeooo:paragraph-rsid="0042603c"/>
    </style:style>
    <style:style style:name="P15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0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2d3715" style:font-size-asian="11pt" style:font-size-complex="11pt"/>
    </style:style>
    <style:style style:name="T6" style:family="text">
      <style:text-properties style:font-name="Verdana1" fo:font-size="11pt" fo:font-weight="bold" officeooo:rsid="002a1091" style:font-size-asian="11pt" style:font-size-complex="11pt"/>
    </style:style>
    <style:style style:name="T7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2d3715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1" fo:font-size="11pt" fo:language="es" fo:country="SV" fo:font-weight="bold" officeooo:rsid="00262cb2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1" fo:font-size="11pt" fo:language="es" fo:country="SV" fo:font-weight="bold" officeooo:rsid="0042603c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1091" style:font-weight-asian="bold" style:font-weight-complex="bold"/>
    </style:style>
    <style:style style:name="T18" style:family="text">
      <style:text-properties officeooo:rsid="002e0fa0"/>
    </style:style>
    <style:style style:name="T19" style:family="text">
      <style:text-properties style:font-name="Verdana1"/>
    </style:style>
    <style:style style:name="T20" style:family="text">
      <style:text-properties style:font-name="Verdana1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DICTAMEN">La Comisión de <text:span text:style-name="T4">Vivienda y Urbanismo</text:span> ha considerado el proyecto de <text:span text:style-name="T4">Comunicación </text:span><text:span text:style-name="T7">38</text:span><text:span text:style-name="T8">134</text:span><text:span text:style-name="T7"> CD – FP-PS</text:span><text:span text:style-name="T4"> de l</text:span><text:span text:style-name="T5">a</text:span><text:span text:style-name="T4"> diputad</text:span><text:span text:style-name="T5">a</text:span><text:span text:style-name="T4"> </text:span><text:span text:style-name="T5">Rosana BELLATTI</text:span><text:span text:style-name="T4">, por el cual solicita se arbitren las medidas necesarias para generar a través de la dirección provincial de vivienda y urbanismo un programa de créditos para la ampliación y/o refacción de viviendas unifamiliares.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P12"><text:span text:style-name="T10">PROYECTO DE COMUNICACI</text:span>ÓN</text:p>
      <text:p text:style-name="DICTAMEN"/>
      <text:p text:style-name="DICTAMEN">La Cámara de Diputados de la Provincia vería con agrado que el Poder</text:p>
      <text:p text:style-name="DICTAMEN">Ejecutivo, por intermedio del organismo que corresponda, arbitre las</text:p>
      <text:p text:style-name="DICTAMEN">medidas necesarias para generar a través de la Dirección Provincial de</text:p>
      <text:p text:style-name="DICTAMEN">Vivienda y Urbanismo un programa de créditos para la ampliación y/o</text:p>
      <text:p text:style-name="DICTAMEN">refacción de viviendas unifamiliares <text:span text:style-name="T18">considerando los siguientes puntos:</text:span></text:p>
      <text:p text:style-name="DICTAMEN">a) <text:span text:style-name="T18">c</text:span>rédito para beneficiarios de viviendas sociales;</text:p>
      <text:p text:style-name="DICTAMEN">b) <text:span text:style-name="T18">c</text:span>rédito para familias cuya vivienda no fue adquirida por planes de</text:p>
      <text:p text:style-name="DICTAMEN">sociales;</text:p>
      <text:p text:style-name="DICTAMEN">c) <text:span text:style-name="T18">c</text:span>uando la familia beneficiada no tenga ingresos demostrables se</text:p>
      <text:p text:style-name="DICTAMEN">podrá utilizar el sistema previsto en la Resolución Nº 2029 o de</text:p>
      <text:p text:style-name="DICTAMEN">Canasta de materiales; <text:span text:style-name="T18">y ,</text:span></text:p>
      <text:p text:style-name="DICTAMEN">d) <text:span text:style-name="T18">e</text:span>n el caso de créditos destinados a la refacción o ampliación de</text:p>
      <text:p text:style-name="DICTAMEN">viviendas sociales podrá acceder aquel titular dominial o aquel</text:p>
      <text:p text:style-name="DICTAMEN">beneficiario por boleto de compra venta o resolución de adjudicación.</text:p>
      <text:p text:style-name="DICTAMEN"/>
      <text:p text:style-name="Encabezado_20_y_20_firmas_20_dictamen">Sala de la Comisión , <text:span text:style-name="T6">06 de mayo de 2020</text:span>.</text:p>
      <text:p text:style-name="P17"/>
      <text:p text:style-name="P17"/>
      <text:p text:style-name="P17"/>
      <text:p text:style-name="P19"><text:soft-page-break/><text:span text:style-name="T13"/></text:p>
      <text:p text:style-name="P19"><text:span text:style-name="T13">FIRMANTES: </text:span><text:span text:style-name="T11">P</text:span><text:span text:style-name="T12">ACCHIOTTI, </text:span><text:span text:style-name="T13">Dámaris</text:span></text:p>
      <text:p text:style-name="P16"><text:span text:style-name="T9"><text:s text:c="22"/></text:span><text:span text:style-name="T11">B</text:span><text:span text:style-name="T12">ELLATTI, </text:span><text:span text:style-name="T13">Rosana</text:span></text:p>
      <text:p text:style-name="P16"><text:span text:style-name="T12"><text:s text:c="22"/></text:span><text:span text:style-name="T13">FLORITO, Betina</text:span></text:p>
      <text:p text:style-name="P15"><text:span text:style-name="T12"><text:s text:c="22"/></text:span><text:span text:style-name="T15">B</text:span><text:span text:style-name="T17">ERMUDEZ, Ariel</text:span></text:p>
      <text:p text:style-name="P14"><text:span text:style-name="T16"><text:s text:c="22"/></text:span><text:span text:style-name="T11">C</text:span><text:span text:style-name="T14">ANDIDO</text:span><text:span text:style-name="T12">, </text:span><text:span text:style-name="T14">Juan Cruz</text:span></text:p>
      <text:p text:style-name="P20"><text:s text:c="26"/><text:span text:style-name="T20"><text:s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0DB91FFD52DAA328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6M2S</meta:editing-duration>
    <meta:editing-cycles>5</meta:editing-cycles>
    <meta:generator>LibreOffice/6.3.6.2$Windows_X86_64 LibreOffice_project/2196df99b074d8a661f4036fca8fa0cbfa33a497</meta:generator>
    <dc:title>3-Con modificaciones de forma</dc:title>
    <dc:date>2020-05-06T12:47:03.136000000</dc:date>
    <meta:document-statistic meta:table-count="2" meta:image-count="1" meta:object-count="0" meta:page-count="2" meta:paragraph-count="30" meta:word-count="287" meta:character-count="1949" meta:non-whitespace-character-count="1569"/>
  </office:meta>
</office:document-meta>
</file>